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2" style:family="paragraph" style:parent-style-name="Standard">
      <style:paragraph-properties fo:text-align="justify" style:justify-single-word="false"/>
      <style:text-properties fo:font-size="16pt" style:text-underline-style="none" fo:font-weight="normal" style:font-size-asian="16pt" style:font-weight-asian="normal" style:font-size-complex="16pt" style:font-weight-complex="normal"/>
    </style:style>
    <style:style style:name="P3" style:family="paragraph" style:parent-style-name="Standard">
      <style:paragraph-properties fo:margin-left="-0.026cm" fo:margin-right="0cm" fo:text-align="justify" style:justify-single-word="false" fo:text-indent="1.032cm" style:auto-text-indent="false"/>
      <style:text-properties fo:font-size="16pt" style:text-underline-style="none" fo:font-weight="normal" style:font-size-asian="16pt" style:font-weight-asian="normal" style:font-size-complex="16pt" style:font-weight-complex="normal"/>
    </style:style>
    <style:style style:name="P4" style:family="paragraph" style:parent-style-name="Standard">
      <style:paragraph-properties fo:margin-left="0cm" fo:margin-right="0cm" fo:text-align="justify" style:justify-single-word="false" fo:text-indent="1.032cm" style:auto-text-indent="false"/>
      <style:text-properties fo:font-size="16pt" style:text-underline-style="none" fo:font-weight="normal" style:font-size-asian="16pt" style:font-weight-asian="normal" style:font-size-complex="16pt" style:font-weight-complex="normal"/>
    </style:style>
    <style:style style:name="P5" style:family="paragraph" style:parent-style-name="Standard" style:list-style-name="L1">
      <style:paragraph-properties fo:margin-left="0cm" fo:margin-right="0cm" fo:text-align="justify" style:justify-single-word="false" fo:text-indent="1.032cm" style:auto-text-indent="false"/>
      <style:text-properties fo:font-size="16pt" style:text-underline-style="none" fo:font-weight="normal" style:font-size-asian="16pt" style:font-weight-asian="normal" style:font-size-complex="16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Жора Артеменков</text:p>
      <text:p text:style-name="P2"/>
      <text:p text:style-name="P3">Эшелон шел на восток. В этом эшелоне со своей семьей ехал Жора артеменков. Вдруг поезд остановился на станции. Всем велели выйти. Началась бомбежка.</text:p>
      <text:p text:style-name="P4">Жора вместе с мамой, своими братьями и сестрами спрятались в воронке от бомбы. Когда все утихло, всех позвали обратно в вагон. Перед тем как вернуться Жора решил собрать дрова. Он хотел затопить печь и согреть людей в вагоне. Где-то далеко он услышал стон. Это стонал железнодорожник. Мальчик не испугался и помог раненному перевязать ногу и руку. Выйдя на улицу, Жора увидел, что поезда уже нет. Так он остался один.</text:p>
      <text:p text:style-name="P4">Чтобы не попасть в детский дом он спрятался в санитарный поезд и так попал в медсанбат. Там он ухаживал за больными, разговаривл с ними, пытался развеселить. Но больше всех ему был интересен разведчик Мягченко. Этот боец считался самым тяжелым. Он был большим, как дядя ястепа, угрюмым и напоминал папиного друга. Жоре очень хотелось поговорить с ним и узнать откуда у него такая рана. Мальчик решил спросить:</text:p>
      <text:list xml:id="list42515944" text:style-name="L1">
        <text:list-item>
          <text:p text:style-name="P5">Разве на фронте дерутся ножами?</text:p>
        </text:list-item>
      </text:list>
      <text:p text:style-name="P4">Жора Артеменков и разведчик Мягченко подружились. Мальчик приходил к нему каждый день. Расказывал стихи, сказки и любил слушать рассказы о разведчиках. Мало-помалу мягченко выздоровел и вернулся в роту. Жора очень привязался к старшему сержанту, и хотел быть похожим на него, поэтому и спрятался в кузове грузовика, где нашли его разведчики. Они оставили его и привезли с собой на фронт. Там он жил всячески стараясь помочь. Однаждя перед уходом на очередное задание разведчиков, Жора не послушал старшего сержанта Мягченко и пошел за ними в разведку. Этот поступок чуть не убил разведчика! Мягченко, спасая Жору от немца, получил ножевое ранение. Это стало для Жоры уроком. Но он доказал всем, что на него можно положиться, он чистил оружие, наводил порядок в землянке и стал помогать походной кухне. Разносил обед на боевые позиции. Он всегда слушался старших.</text:p>
      <text:p text:style-name="P4">Я считаю его очень храбрым и сильным. Он остался без семьи и не испугался. Сначало помогал раненым солдатам, а потом на фронте. Вместе с разведчиками дошел до Берлина. Участвовал в боевых сражениях, ходил в разведку и получил четыре медал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8T22:28:33.18</meta:creation-date>
    <meta:document-statistic meta:table-count="0" meta:image-count="0" meta:object-count="0" meta:page-count="1" meta:paragraph-count="7" meta:word-count="338" meta:character-count="2123"/>
    <dc:date>2010-03-08T22:54:22.18</dc:date>
    <meta:editing-duration>PT00H07M58S</meta:editing-duration>
    <meta:editing-cycles>1</meta:editing-cycles>
    <meta:generator>OpenOffice.org/3.1$Win32 OpenOffice.org_project/310m19$Build-9420</meta:generator>
  </office:meta>
</office:document-meta>
</file>