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radley Hand IT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Bradley Hand IT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2cm" style:auto-text-indent="false"/>
      <style:text-properties style:font-name="Bradley Hand IT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end" style:justify-single-word="false" fo:text-indent="2cm" style:auto-text-indent="false"/>
      <style:text-properties style:font-name="Bradley Hand IT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Здравствуй, дорогой дедушка!</text:p>
      <text:p text:style-name="P3"/>
      <text:p text:style-name="P2">Как идут у тебя дела? У меня все отлично. Чем ты занимаешься в свободное время?</text:p>
      <text:p text:style-name="P2">Я  в свободное время читаю книги. Во что ты любишь играть? Я люблю поиграть во что-нибудь интересное. Я учусь в 3 классе. Как твое здоровье? Я очень соскучилась и не могу дождаться, когда мы встретимся, и ты мне расскажешь, как ты воевал. Мне очень интересно,  как ты там и когда приедешь, тебя ждет большой сюрприз! Я мечтаю тебя снова увидеть! А о чем мечтаешь ты? </text:p>
      <text:p text:style-name="P2">Я с нетерпением жду тебя, мой любимый и родной дедушка! Я буду с тобой разговаривать. Я хочу, чтобы ты поскорее вернулся домой цел и невредим! </text:p>
      <text:p text:style-name="P2">Ну, ладно, будь здоровым, счастливым и таким красивым, как тогда! Пока, пока, пока! </text:p>
      <text:p text:style-name="P4">Твоя внучка, Ан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88cm solid #000080" fo:padding="0.049cm" style:shadow="none" fo:background-color="#cc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4T17:38:58.45</meta:creation-date>
    <meta:document-statistic meta:table-count="0" meta:image-count="0" meta:object-count="0" meta:page-count="1" meta:paragraph-count="6" meta:word-count="124" meta:character-count="717"/>
    <dc:date>2010-03-24T17:47:15.43</dc:date>
    <meta:editing-duration>PT00H08M22S</meta:editing-duration>
    <meta:editing-cycles>1</meta:editing-cycles>
    <meta:generator>OpenOffice.org/3.0$Win32 OpenOffice.org_project/300m9$Build-9358</meta:generator>
  </office:meta>
</office:document-meta>
</file>