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Wide Latin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2" style:family="paragraph" style:parent-style-name="Text_20_body">
      <style:paragraph-properties fo:margin-left="0cm" fo:margin-right="0cm" fo:text-align="center" style:justify-single-word="false" fo:text-indent="0.953cm" style:auto-text-indent="false"/>
      <style:text-properties style:font-name="Wide Latin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3" style:family="paragraph" style:parent-style-name="Text_20_body">
      <style:paragraph-properties fo:margin-left="0cm" fo:margin-right="0cm" fo:text-align="end" style:justify-single-word="false" fo:text-indent="0.953cm" style:auto-text-indent="false"/>
      <style:text-properties style:font-name="Wide Latin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4" style:family="paragraph" style:parent-style-name="Text_20_body">
      <style:paragraph-properties fo:margin-left="0cm" fo:margin-right="0cm" fo:text-align="center" style:justify-single-word="false" fo:text-indent="0.953cm" style:auto-text-indent="false"/>
      <style:text-properties style:font-name="Wide Lati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Text_20_body">
      <style:paragraph-properties fo:margin-left="0cm" fo:margin-right="0cm" fo:text-align="center" style:justify-single-word="false" fo:text-indent="2cm" style:auto-text-indent="false"/>
      <style:text-properties style:font-name="Bradley Hand ITC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Text_20_body">
      <style:paragraph-properties fo:margin-left="0cm" fo:margin-right="0cm" fo:text-align="justify" style:justify-single-word="false" fo:text-indent="2cm" style:auto-text-indent="false"/>
      <style:text-properties style:font-name="Wide Latin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7" style:family="paragraph" style:parent-style-name="Text_20_body">
      <style:paragraph-properties fo:margin-left="0cm" fo:margin-right="0cm" fo:text-align="justify" style:justify-single-word="false" fo:text-indent="2cm" style:auto-text-indent="false"/>
      <style:text-properties style:font-name="Algerian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8" style:family="paragraph" style:parent-style-name="Text_20_body">
      <style:paragraph-properties fo:margin-left="0cm" fo:margin-right="0cm" fo:text-align="center" style:justify-single-word="false" fo:text-indent="2cm" style:auto-text-indent="false"/>
      <style:text-properties style:font-name="Algeri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9" style:family="paragraph" style:parent-style-name="Text_20_body">
      <style:paragraph-properties fo:margin-left="0cm" fo:margin-right="0cm" fo:text-align="end" style:justify-single-word="false" fo:text-indent="0.953cm" style:auto-text-indent="false"/>
      <style:text-properties style:font-name="Algerian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8">Здравствуй, дедушка! </text:p>
      <text:p text:style-name="P7">Как дела? У нас все нормально. Что вы там делаете? Я учусь в школе, в 3 классе. Учусь хорошо, нет плохих оценок. Что ты делаешь в свободное время? Я в свободное время играю в компьютерные игры. Когда ты вернешься? Я жду тебя с нетерпением. Мне так много нужно у тебя спросить и многое тебе рассказать. Я жду тебя и хочу сказать, что ты самый лучший и добрый, самый хороший дедушка! Ты для меня самый дорогой человек! Как твое здоровье? Когда ты вернешься, ты научишь меня стрелять и разбирать автомат. Тебя так долго не было, что ты меня даже и не узнаешь, потому что я так сильно подросла. Так что,  возвращайся скорее. Я очень соскучилась.</text:p>
      <text:p text:style-name="P9">Твоя Анаит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092cm double #ff6633" style:border-line-width="0.002cm 0.088cm 0.002cm" fo:padding="0.049cm" style:shadow="#000000 -0.049cm -0.049cm" fo:background-color="#ffff99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24T17:38:58.45</meta:creation-date>
    <dc:date>2010-03-24T17:56:45.39</dc:date>
    <meta:editing-duration>PT00H08M22S</meta:editing-duration>
    <meta:editing-cycles>1</meta:editing-cycles>
    <meta:generator>OpenOffice.org/3.0$Win32 OpenOffice.org_project/300m9$Build-9358</meta:generator>
    <meta:document-statistic meta:table-count="0" meta:image-count="0" meta:object-count="0" meta:page-count="1" meta:paragraph-count="3" meta:word-count="118" meta:character-count="673"/>
  </office:meta>
</office:document-meta>
</file>